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28" table:number-rows-spanned="1">
            <text:p>中華民國106年11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236040" calcext:value-type="float">
            <text:p>236,04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236040" calcext:value-type="float">
            <text:p>236,0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174440" calcext:value-type="float">
            <text:p>174,4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28" table:number-rows-spanned="1">
            <text:p>中華民國106年11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28" table:number-rows-spanned="1">
            <text:p>中華民國106年11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205240" calcext:value-type="float">
            <text:p>205,2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205240" calcext:value-type="float">
            <text:p>205,2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43640" calcext:value-type="float">
            <text:p>143,6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A3" table:end-x="-327.67mm" table:end-y="-32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9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2月 5日 08:26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1月" calcext:value-type="string" table:number-columns-spanned="28" table:number-rows-spanned="1">
            <text:p>中華民國106年11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4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0800" calcext:value-type="float">
            <text:p>30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7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9" svg:width="79.92mm" svg:height="7.94mm" svg:x="10.32mm" svg:y="3.45mm">
              <text:p text:style-name="P3"><text:span text:style-name="T1">中華民國</text:span><text:span text:style-name="T1">106</text:span><text:span text:style-name="T1">年</text:span><text:span text:style-name="T1">12</text:span><text:span text:style-name="T1">月 </text:span><text:span text:style-name="T1">5</text:span><text:span text:style-name="T1">日 </text:span><text:span text:style-name="T1">08:2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2-05T08:33:37</dc:date>
    <meta:print-date>2017-03-01T11:43:45</meta:print-date>
    <meta:document-statistic meta:table-count="5" meta:cell-count="3612" meta:object-count="42"/>
    <meta:generator>LibreOffice/5.1.5.2$Windows_X86_64 LibreOffice_project/7a864d8825610a8c07cfc3bc01dd4fce6a9447e5</meta:generator>
  </office:meta>
</office:document-meta>
</file>