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2.9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1mm" fo:min-width="74.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7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mm" fo:min-width="22.7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8mm" fo:min-width="260.6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77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6mm" fo:min-width="73.2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1mm" fo:min-width="72.8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1mm" fo:min-width="78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2mm" table:end-y="0.52mm" draw:z-index="3" draw:name="編製機關" draw:style-name="gr2" draw:text-style-name="P2" svg:width="20.08mm" svg:height="6.8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4mm" table:end-y="0.52mm" draw:z-index="5" draw:name="報表類別" draw:style-name="gr3" draw:text-style-name="P4" svg:width="53.56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88mm" table:end-y="0.89mm" draw:z-index="1" draw:name="報表週期" draw:style-name="gr4" draw:text-style-name="P4" svg:width="24.88mm" svg:height="6.7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19mm" table:end-y="0.89mm" draw:z-index="2" draw:name="報表類別" draw:style-name="gr5" draw:text-style-name="P4" svg:width="261.4mm" svg:height="6.72mm" svg:x="25.21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2mm" table:end-y="0.89mm" draw:z-index="4" draw:name="表號" draw:style-name="gr6" draw:text-style-name="P2" svg:width="20.08mm" svg:height="6.72mm" svg:x="0.1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4mm" table:end-y="0.89mm" draw:z-index="6" draw:name="報表類別" draw:style-name="gr7" draw:text-style-name="P4" svg:width="53.56mm" svg:height="6.7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52mm" table:end-y="0.89mm"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2月" calcext:value-type="string" table:number-columns-spanned="28" table:number-rows-spanned="1">
            <text:p>中華民國107年 2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46mm" table:end-y="7.77mm" draw:z-index="8" draw:name="報表類別" draw:style-name="gr9" draw:text-style-name="P7" svg:width="72.93mm" svg:height="7.41mm" svg:x="0mm" svg:y="0.3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2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44" office:value-type="float" office:value="198840" calcext:value-type="float">
            <text:p>198,8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5" calcext:value-type="float">
            <text:p>15</text:p>
          </table:table-cell>
          <table:table-cell table:style-name="ce61" office:value-type="float" office:value="157800" calcext:value-type="float">
            <text:p>157,8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46200" calcext:value-type="float">
            <text:p>46,20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111600" calcext:value-type="float">
            <text:p>111,60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45" office:value-type="float" office:value="109040" calcext:value-type="float">
            <text:p>109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68000" calcext:value-type="float">
            <text:p>68,0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4mm" table:end-y="5.11mm" draw:z-index="9" draw:name="報表類別" draw:style-name="gr10" draw:text-style-name="P8" svg:width="75.22mm" svg:height="7.93mm" svg:x="12.16mm" svg:y="3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2mm" table:end-y="0.52mm" draw:z-index="3" draw:name="編製機關" draw:style-name="gr2" draw:text-style-name="P2" svg:width="20.08mm" svg:height="6.8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4mm" table:end-y="0.52mm" draw:z-index="5" draw:name="報表類別" draw:style-name="gr3" draw:text-style-name="P4" svg:width="53.56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88mm" table:end-y="0.89mm" draw:z-index="1" draw:name="報表週期" draw:style-name="gr4" draw:text-style-name="P4" svg:width="24.88mm" svg:height="6.7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19mm" table:end-y="0.89mm" draw:z-index="2" draw:name="報表類別" draw:style-name="gr5" draw:text-style-name="P4" svg:width="261.4mm" svg:height="6.72mm" svg:x="25.21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2mm" table:end-y="0.89mm" draw:z-index="4" draw:name="表號" draw:style-name="gr6" draw:text-style-name="P2" svg:width="20.08mm" svg:height="6.72mm" svg:x="0.1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4mm" table:end-y="0.89mm" draw:z-index="6" draw:name="報表類別" draw:style-name="gr7" draw:text-style-name="P4" svg:width="53.56mm" svg:height="6.7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2月" calcext:value-type="string" table:number-columns-spanned="28" table:number-rows-spanned="1">
            <text:p>中華民國107年 2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46mm" table:end-y="7.77mm" draw:z-index="8" draw:name="報表類別" draw:style-name="gr9" draw:text-style-name="P7" svg:width="72.93mm" svg:height="7.41mm" svg:x="0mm" svg:y="0.3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2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89800" calcext:value-type="float">
            <text:p>89,8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89800" calcext:value-type="float">
            <text:p>89,80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1" office:value-type="float" office:value="15400" calcext:value-type="float">
            <text:p>15,40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74400" calcext:value-type="float">
            <text:p>74,40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5" office:value-type="float" office:value="15400" calcext:value-type="float">
            <text:p>15,4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4mm" table:end-y="5.11mm" draw:z-index="9" draw:name="報表類別" draw:style-name="gr10" draw:text-style-name="P8" svg:width="75.22mm" svg:height="7.93mm" svg:x="12.16mm" svg:y="3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88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2mm" table:end-y="0.52mm" draw:z-index="3" draw:name="編製機關" draw:style-name="gr2" draw:text-style-name="P2" svg:width="20.08mm" svg:height="6.8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4mm" table:end-y="0.52mm" draw:z-index="5" draw:name="報表類別" draw:style-name="gr3" draw:text-style-name="P4" svg:width="53.56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88mm" table:end-y="0.89mm" draw:z-index="1" draw:name="報表週期" draw:style-name="gr4" draw:text-style-name="P4" svg:width="24.88mm" svg:height="6.7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19mm" table:end-y="0.89mm" draw:z-index="2" draw:name="報表類別" draw:style-name="gr5" draw:text-style-name="P4" svg:width="261.4mm" svg:height="6.72mm" svg:x="25.21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2mm" table:end-y="0.89mm" draw:z-index="4" draw:name="表號" draw:style-name="gr6" draw:text-style-name="P2" svg:width="20.08mm" svg:height="6.72mm" svg:x="0.1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4mm" table:end-y="0.89mm" draw:z-index="6" draw:name="報表類別" draw:style-name="gr7" draw:text-style-name="P4" svg:width="53.56mm" svg:height="6.7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2月" calcext:value-type="string" table:number-columns-spanned="28" table:number-rows-spanned="1">
            <text:p>中華民國107年 2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46mm" table:end-y="7.77mm" draw:z-index="8" draw:name="報表類別" draw:style-name="gr9" draw:text-style-name="P7" svg:width="72.93mm" svg:height="7.41mm" svg:x="0mm" svg:y="0.3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1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2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4mm" table:end-y="5.11mm" draw:z-index="9" draw:name="報表類別" draw:style-name="gr10" draw:text-style-name="P8" svg:width="75.22mm" svg:height="7.93mm" svg:x="12.16mm" svg:y="3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7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6mm" table:end-y="7.77mm" draw:z-index="0" draw:name="群組 10">
              <draw:g draw:name="群組 13">
                <draw:g draw:name="群組 10">
                  <draw:custom-shape draw:name="報表類別" draw:style-name="gr11" draw:text-style-name="P2" svg:width="24.77mm" svg:height="6.7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77mm" svg:height="6.7mm" svg:x="0mm" svg:y="6.7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75mm" svg:height="6.7mm" svg:x="25.3mm" svg:y="6.7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7mm" svg:height="6.7mm" svg:x="285.74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77mm" svg:height="6.7mm" svg:x="285.74mm" svg:y="6.7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77mm" svg:height="6.7mm" svg:x="305.51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77mm" svg:height="6.7mm" svg:x="305.51mm" svg:y="6.7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6" draw:text-style-name="P7" svg:width="73.28mm" svg:height="7.16mm" svg:x="284.95mm" svg:y="26.01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2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4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4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4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6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mm" table:end-y="5.11mm" draw:z-index="1" draw:name="報表類別" draw:style-name="gr17" draw:text-style-name="P9" svg:width="73.97mm" svg:height="7.93mm" svg:x="0mm" svg:y="3.53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 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3月 9日 15:40:3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88mm" table:end-y="0.52mm"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2mm" table:end-y="0.52mm" draw:z-index="3" draw:name="編製機關" draw:style-name="gr2" draw:text-style-name="P2" svg:width="20.08mm" svg:height="6.8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4mm" table:end-y="0.52mm" draw:z-index="5" draw:name="報表類別" draw:style-name="gr3" draw:text-style-name="P4" svg:width="53.56mm" svg:height="6.8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88mm" table:end-y="0.89mm" draw:z-index="1" draw:name="報表週期" draw:style-name="gr4" draw:text-style-name="P4" svg:width="24.88mm" svg:height="6.7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19mm" table:end-y="0.89mm" draw:z-index="2" draw:name="報表類別" draw:style-name="gr5" draw:text-style-name="P4" svg:width="261.4mm" svg:height="6.72mm" svg:x="25.21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2mm" table:end-y="0.89mm" draw:z-index="4" draw:name="表號" draw:style-name="gr6" draw:text-style-name="P2" svg:width="20.08mm" svg:height="6.72mm" svg:x="0.1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4mm" table:end-y="0.89mm" draw:z-index="6" draw:name="報表類別" draw:style-name="gr7" draw:text-style-name="P4" svg:width="53.56mm" svg:height="6.7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52mm" table:end-y="0.89mm"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 2月" calcext:value-type="string" table:number-columns-spanned="28" table:number-rows-spanned="1">
            <text:p>中華民國107年 2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46mm" table:end-y="7.77mm" draw:z-index="8" draw:name="報表類別" draw:style-name="gr9" draw:text-style-name="P7" svg:width="72.93mm" svg:height="7.41mm" svg:x="0mm" svg:y="0.3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4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3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4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4" office:value-type="string" calcext:value-type="string">
            <text:p>金額</text:p>
          </table:table-cell>
          <table:table-cell table:style-name="ce64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68000" calcext:value-type="float">
            <text:p>68,0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68000" calcext:value-type="float">
            <text:p>68,0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30800" calcext:value-type="float">
            <text:p>30,80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37200" calcext:value-type="float">
            <text:p>37,20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65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68000" calcext:value-type="float">
            <text:p>68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68000" calcext:value-type="float">
            <text:p>68,0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7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6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52mm" table:end-y="5.11mm" draw:z-index="9" draw:name="報表類別" draw:style-name="gr18" draw:text-style-name="P9" svg:width="79.27mm" svg:height="7.93mm" svg:x="10.23mm" svg:y="3.53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9</text:span><text:span text:style-name="T1">日 </text:span><text:span text:style-name="T1">15:40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9T15:42:54</dc:date>
    <meta:print-date>2017-03-01T11:43:45</meta:print-date>
    <meta:document-statistic meta:table-count="5" meta:cell-count="3612" meta:object-count="42"/>
    <meta:generator>LibreOffice/5.4.5.1$Windows_X86_64 LibreOffice_project/79c9829dd5d8054ec39a82dc51cd9eff340dbee8</meta:generator>
  </office:meta>
</office:document-meta>
</file>