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85mm"/>
    </style:style>
    <style:style style:name="co7" style:family="table-column">
      <style:table-column-properties fo:break-before="auto" style:column-width="39.3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44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92mm" fo:min-width="260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2mm" fo:min-width="52.4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4mm" fo:min-width="73.9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4.8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2.85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49mm" fo:min-width="260.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19.7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19.74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65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2.6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3mm" fo:min-width="73.3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64mm" fo:min-width="73.02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64mm" fo:min-width="78.3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7年 6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1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1'.X4" table:end-x="9.52mm" table:end-y="0.35mm"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4" table:end-x="15.34mm" table:end-y="0.35mm"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1'.A5" table:end-x="24.88mm" table:end-y="1.04mm"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1'.W5" table:end-x="0.19mm" table:end-y="1.04mm"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1'.X5" table:end-x="9.52mm" table:end-y="1.04mm"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5" table:end-x="15.34mm" table:end-y="1.04mm"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1'.V5" table:end-x="15.52mm" table:end-y="0.89mm" draw:z-index="7" draw:name="Line 37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7年 6月" calcext:value-type="string" table:number-columns-spanned="28" table:number-rows-spanned="1">
            <text:p>中華民國107年 6月</text:p>
          </table:table-cell>
          <table:covered-table-cell table:number-columns-repeated="21" table:style-name="ce5"/>
          <table:covered-table-cell table:style-name="ce5">
            <draw:custom-shape table:end-cell-address="'1745-03-03-1'.AB6" table:end-x="14.3mm" table:end-y="7.77mm"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2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35" calcext:value-type="float">
            <text:p>35</text:p>
          </table:table-cell>
          <table:table-cell table:style-name="ce44" office:value-type="float" office:value="410680" calcext:value-type="float">
            <text:p>410,68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44" office:value-type="float" office:value="135480" calcext:value-type="float">
            <text:p>135,48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123160" calcext:value-type="float">
            <text:p>123,16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12320" calcext:value-type="float">
            <text:p>12,32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6" calcext:value-type="float">
            <text:p>26</text:p>
          </table:table-cell>
          <table:table-cell table:style-name="ce61" office:value-type="float" office:value="275200" calcext:value-type="float">
            <text:p>275,20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7" calcext:value-type="float">
            <text:p>7</text:p>
          </table:table-cell>
          <table:table-cell table:style-name="ce61" office:value-type="float" office:value="107800" calcext:value-type="float">
            <text:p>107,80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7" calcext:value-type="float">
            <text:p>17</text:p>
          </table:table-cell>
          <table:table-cell table:style-name="ce61" office:value-type="float" office:value="158100" calcext:value-type="float">
            <text:p>158,1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44" office:value-type="float" office:value="9300" calcext:value-type="float">
            <text:p>9,300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4" calcext:value-type="float">
            <text:p>4</text:p>
          </table:table-cell>
          <table:table-cell table:style-name="ce35" office:value-type="float" office:value="14" calcext:value-type="float">
            <text:p>14</text:p>
          </table:table-cell>
          <table:table-cell table:style-name="ce45" office:value-type="float" office:value="164840" calcext:value-type="float">
            <text:p>164,8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2" calcext:value-type="float">
            <text:p>12</text:p>
          </table:table-cell>
          <table:table-cell table:style-name="ce45" office:value-type="float" office:value="123800" calcext:value-type="float">
            <text:p>123,8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style-name="ce45" office:value-type="float" office:value="93000" calcext:value-type="float">
            <text:p>93,0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15400" calcext:value-type="float">
            <text:p>15,4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5" office:value-type="float" office:value="15400" calcext:value-type="float">
            <text:p>15,40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5" office:value-type="float" office:value="15400" calcext:value-type="float">
            <text:p>15,4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style-name="ce45" office:value-type="float" office:value="123200" calcext:value-type="float">
            <text:p>123,2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61600" calcext:value-type="float">
            <text:p>61,6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61600" calcext:value-type="float">
            <text:p>61,6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61600" calcext:value-type="float">
            <text:p>61,6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61600" calcext:value-type="float">
            <text:p>61,6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27900" calcext:value-type="float">
            <text:p>27,9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27900" calcext:value-type="float">
            <text:p>27,9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27900" calcext:value-type="float">
            <text:p>27,9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1'.AB42" table:end-x="13.24mm" table:end-y="5.11mm"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7年 6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2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2'.X4" table:end-x="9.52mm" table:end-y="0.35mm"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4" table:end-x="15.34mm" table:end-y="0.35mm"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2'.A5" table:end-x="24.88mm" table:end-y="1.04mm"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2'.W5" table:end-x="0.19mm" table:end-y="1.04mm"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2'.X5" table:end-x="9.52mm" table:end-y="1.04mm"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5" table:end-x="15.34mm" table:end-y="1.04mm"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2'.V5" table:end-x="15.52mm" table:end-y="0.89mm"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7年 6月" calcext:value-type="string" table:number-columns-spanned="28" table:number-rows-spanned="1">
            <text:p>中華民國107年 6月</text:p>
          </table:table-cell>
          <table:covered-table-cell table:number-columns-repeated="21" table:style-name="ce5"/>
          <table:covered-table-cell table:style-name="ce5">
            <draw:custom-shape table:end-cell-address="'1745-03-03-2'.AB6" table:end-x="14.3mm" table:end-y="7.77mm"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6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2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6" calcext:value-type="float">
            <text:p>6</text:p>
          </table:table-cell>
          <table:table-cell table:style-name="ce34" office:value-type="float" office:value="21" calcext:value-type="float">
            <text:p>21</text:p>
          </table:table-cell>
          <table:table-cell table:style-name="ce44" office:value-type="float" office:value="240900" calcext:value-type="float">
            <text:p>240,9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61600" calcext:value-type="float">
            <text:p>61,6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61600" calcext:value-type="float">
            <text:p>61,60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7" calcext:value-type="float">
            <text:p>17</text:p>
          </table:table-cell>
          <table:table-cell table:style-name="ce61" office:value-type="float" office:value="179300" calcext:value-type="float">
            <text:p>179,30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1" office:value-type="float" office:value="77000" calcext:value-type="float">
            <text:p>77,00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0" calcext:value-type="float">
            <text:p>10</text:p>
          </table:table-cell>
          <table:table-cell table:style-name="ce61" office:value-type="float" office:value="93000" calcext:value-type="float">
            <text:p>93,0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9300" calcext:value-type="float">
            <text:p>9,300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55800" calcext:value-type="float">
            <text:p>55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55800" calcext:value-type="float">
            <text:p>55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55800" calcext:value-type="float">
            <text:p>55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15400" calcext:value-type="float">
            <text:p>15,4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5" office:value-type="float" office:value="15400" calcext:value-type="float">
            <text:p>15,40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5" office:value-type="float" office:value="15400" calcext:value-type="float">
            <text:p>15,4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style-name="ce45" office:value-type="float" office:value="123200" calcext:value-type="float">
            <text:p>123,2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61600" calcext:value-type="float">
            <text:p>61,6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61600" calcext:value-type="float">
            <text:p>61,6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61600" calcext:value-type="float">
            <text:p>61,6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61600" calcext:value-type="float">
            <text:p>61,6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74" office:value-type="float" office:value="9300" calcext:value-type="float">
            <text:p>9,3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5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2'.AB42" table:end-x="13.24mm" table:end-y="5.11mm"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7年 6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3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3'.X4" table:end-x="9.52mm" table:end-y="0.35mm"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4" table:end-x="15.34mm" table:end-y="0.35mm"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3'.A5" table:end-x="24.88mm" table:end-y="1.04mm"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3'.W5" table:end-x="0.19mm" table:end-y="1.04mm"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3'.X5" table:end-x="9.52mm" table:end-y="1.04mm"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5" table:end-x="15.34mm" table:end-y="1.04mm"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3'.V5" table:end-x="15.52mm" table:end-y="0.89mm"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7年 6月" calcext:value-type="string" table:number-columns-spanned="28" table:number-rows-spanned="1">
            <text:p>中華民國107年 6月</text:p>
          </table:table-cell>
          <table:covered-table-cell table:number-columns-repeated="21" table:style-name="ce5"/>
          <table:covered-table-cell table:style-name="ce5">
            <draw:custom-shape table:end-cell-address="'1745-03-03-3'.AB6" table:end-x="14.3mm" table:end-y="7.77mm"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6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73880" calcext:value-type="float">
            <text:p>73,88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73880" calcext:value-type="float">
            <text:p>73,88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61560" calcext:value-type="float">
            <text:p>61,56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12320" calcext:value-type="float">
            <text:p>12,320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5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3'.AB42" table:end-x="13.24mm" table:end-y="5.11mm"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8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7年 6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g table:end-cell-address="'1745-03-03-4'.N6" table:end-x="0.56mm" table:end-y="7.77mm" draw:z-index="0" draw:name="群組 10">
              <draw:g draw:name="群組 13">
                <draw:g draw:name="群組 10">
                  <draw:custom-shape draw:name="報表類別" draw:style-name="gr11" draw:text-style-name="P2" svg:width="24.85mm" svg:height="6.79mm" svg:x="0mm" svg:y="0mm">
                    <text:p text:style-name="P1"><text:span text:style-name="T1">公　開　類</text:span></text:p>
                    <draw:enhanced-geometry svg:viewBox="0 0 21600 21600" draw:type="rectangle" draw:enhanced-path="M 0 0 L 21600 0 21600 21600 0 21600 0 0 Z N"/>
                  </draw:custom-shape>
                  <draw:custom-shape draw:name="報表週期" draw:style-name="gr12" draw:text-style-name="P4" svg:width="24.85mm" svg:height="6.61mm" svg:x="0mm" svg:y="6.79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3" draw:text-style-name="P4" svg:width="261.62mm" svg:height="6.61mm" svg:x="25.38mm" svg:y="6.79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編製機關" draw:style-name="gr14" draw:text-style-name="P2" svg:width="19.74mm" svg:height="6.79mm" svg:x="285.77mm" svg:y="0mm">
                    <text:p text:style-name="P1"><text:span text:style-name="T1">編製機關</text:span></text:p>
                    <draw:enhanced-geometry svg:viewBox="0 0 21600 21600" draw:type="rectangle" draw:enhanced-path="M 0 0 L 21600 0 21600 21600 0 21600 0 0 Z N"/>
                  </draw:custom-shape>
                  <draw:custom-shape draw:name="表號" draw:style-name="gr15" draw:text-style-name="P2" svg:width="19.74mm" svg:height="6.61mm" svg:x="285.77mm" svg:y="6.79mm">
                    <text:p text:style-name="P1"><text:span text:style-name="T1">表　　號　　　報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6" draw:text-style-name="P4" svg:width="53.77mm" svg:height="6.79mm" svg:x="305.51mm" svg:y="0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7" draw:text-style-name="P4" svg:width="53.77mm" svg:height="6.61mm" svg:x="305.51mm" svg:y="6.79mm">
                    <text:p text:style-name="P3"><text:span text:style-name="T1">彰化縣政府</text:span></text:p>
                    <draw:enhanced-geometry svg:viewBox="0 0 21600 21600" draw:type="rectangle" draw:enhanced-path="M 0 0 L 21600 0 21600 21600 0 21600 0 0 Z N"/>
                  </draw:custom-shape>
                </draw:g>
                <draw:line draw:name="Line 11" draw:style-name="gr8" draw:text-style-name="P5" svg:x1="24.41mm" svg:y1="13.63mm" svg:x2="285.36mm" svg:y2="13.63mm">
                  <text:p/>
                </draw:line>
              </draw:g>
              <draw:custom-shape draw:name="報表類別" draw:style-name="gr18" draw:text-style-name="P7" svg:width="73.33mm" svg:height="7.23mm" svg:x="284.89mm" svg:y="25.94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9" table:number-columns-repeated="12"/>
          <table:table-cell table:style-name="ce16" table:number-columns-repeated="1011"/>
        </table:table-row>
        <table:table-row table:style-name="ro3">
          <table:table-cell table:style-name="ce3"/>
          <table:table-cell table:style-name="ce39" table:number-columns-repeated="12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C1]" office:value-type="string" office:string-value="月　　　報" calcext:value-type="string" table:number-columns-spanned="13" table:number-rows-spanned="1">
            <text:p>月　　　報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6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2"/>
          <table:table-cell table:style-name="ce63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3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3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83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8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1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2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5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table:end-cell-address="'1745-03-03-4'.S42" table:end-x="1.47mm" table:end-y="5.11mm" draw:z-index="1" draw:name="報表類別" draw:style-name="gr19" draw:text-style-name="P8" svg:width="74.14mm" svg:height="7.76mm" svg:x="0mm" svg:y="3.7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7年 6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7年 7月 4日 11:44:3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5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5'.X4" table:end-x="9.52mm" table:end-y="0.35mm"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4" table:end-x="15.34mm" table:end-y="0.35mm"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5'.A5" table:end-x="24.88mm" table:end-y="1.04mm"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5'.W5" table:end-x="0.19mm" table:end-y="1.04mm"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5'.X5" table:end-x="9.52mm" table:end-y="1.04mm"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5" table:end-x="15.34mm" table:end-y="1.04mm"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5'.V5" table:end-x="15.52mm" table:end-y="0.89mm"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7年 6月" calcext:value-type="string" table:number-columns-spanned="28" table:number-rows-spanned="1">
            <text:p>中華民國107年 6月</text:p>
          </table:table-cell>
          <table:covered-table-cell table:number-columns-repeated="21" table:style-name="ce5"/>
          <table:covered-table-cell table:style-name="ce5">
            <draw:custom-shape table:end-cell-address="'1745-03-03-5'.AB6" table:end-x="14.3mm" table:end-y="7.77mm"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6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4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5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6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44" office:value-type="float" office:value="95900" calcext:value-type="float">
            <text:p>95,90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83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8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9" calcext:value-type="float">
            <text:p>9</text:p>
          </table:table-cell>
          <table:table-cell table:style-name="ce61" office:value-type="float" office:value="95900" calcext:value-type="float">
            <text:p>95,9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30800" calcext:value-type="float">
            <text:p>30,80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7" calcext:value-type="float">
            <text:p>7</text:p>
          </table:table-cell>
          <table:table-cell table:style-name="ce61" office:value-type="float" office:value="65100" calcext:value-type="float">
            <text:p>65,100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68000" calcext:value-type="float">
            <text:p>68,0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68000" calcext:value-type="float">
            <text:p>68,0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27900" calcext:value-type="float">
            <text:p>27,9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27900" calcext:value-type="float">
            <text:p>27,9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27900" calcext:value-type="float">
            <text:p>27,9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9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90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table:end-cell-address="'1745-03-03-5'.AB42" table:end-x="15.52mm" table:end-y="5.11mm" draw:z-index="9" draw:name="報表類別" draw:style-name="gr20" draw:text-style-name="P8" svg:width="79.46mm" svg:height="7.76mm" svg:x="10.04mm" svg:y="3.7mm">
              <text:p text:style-name="P3"><text:span text:style-name="T1">中華民國</text:span><text:span text:style-name="T1">107</text:span><text:span text:style-name="T1">年 </text:span><text:span text:style-name="T1">7</text:span><text:span text:style-name="T1">月 </text:span><text:span text:style-name="T1">4</text:span><text:span text:style-name="T1">日 </text:span><text:span text:style-name="T1">11:44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7-04T18:35:44</dc:date>
    <meta:print-date>2017-03-01T11:43:45</meta:print-date>
    <meta:document-statistic meta:table-count="5" meta:cell-count="3612" meta:object-count="42"/>
    <meta:generator>LibreOffice/5.4.5.1$Windows_X86_64 LibreOffice_project/79c9829dd5d8054ec39a82dc51cd9eff340dbee8</meta:generator>
  </office:meta>
</office:document-meta>
</file>