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3-03-1" table:style-name="ta1" table:print-ranges="1745-03-03-1.A3:1745-03-03-1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7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">
            <text:p>中華民國107年 7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7月" table:formula="msoxl:=F1" table:number-columns-spanned="28" table:number-rows-spanned="1" table:style-name="ce90">
            <text:p>中華民國107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63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21360" table:style-name="ce67">
            <text:p>121,360</text:p>
          </table:table-cell>
          <table:table-cell office:value-type="float" office:value="4" table:style-name="ce65">
            <text:p>4</text:p>
          </table:table-cell>
          <table:table-cell office:value-type="float" office:value="11" table:style-name="ce65">
            <text:p>11</text:p>
          </table:table-cell>
          <table:table-cell office:value-type="float" office:value="102760" table:style-name="ce67">
            <text:p>102,76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1040" table:style-name="ce67">
            <text:p>41,04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600" table:style-name="ce70">
            <text:p>18,600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43120" table:style-name="ce70">
            <text:p>43,12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600" table:style-name="ce70">
            <text:p>18,60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600" table:style-name="ce70">
            <text:p>18,60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7200" table:style-name="ce68">
            <text:p>37,200</text:p>
          </table:table-cell>
          <table:table-cell office:value-type="float" office:value="1" table:style-name="ce66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3120" table:style-name="ce68">
            <text:p>43,120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3120" table:style-name="ce68">
            <text:p>43,12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3120" table:style-name="ce68">
            <text:p>43,12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4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41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2" table:style-name="ta1" table:print-ranges="1745-03-03-2.A3:1745-03-03-2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7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">
            <text:p>中華民國107年 7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7月" table:formula="msoxl:=F1" table:number-columns-spanned="28" table:number-rows-spanned="1" table:style-name="ce90">
            <text:p>中華民國107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37200" table:style-name="ce67">
            <text:p>37,20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8600" table:style-name="ce67">
            <text:p>18,60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600" table:style-name="ce70">
            <text:p>18,60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600" table:style-name="ce70">
            <text:p>18,60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600" table:style-name="ce70">
            <text:p>18,60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7200" table:style-name="ce68">
            <text:p>37,200</text:p>
          </table:table-cell>
          <table:table-cell office:value-type="float" office:value="1" table:style-name="ce66">
            <text:p>1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600" table:style-name="ce68">
            <text:p>18,6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4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41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3" table:style-name="ta1" table:print-ranges="1745-03-03-3.A3:1745-03-03-3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7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">
            <text:p>中華民國107年 7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7月" table:formula="msoxl:=F1" table:number-columns-spanned="28" table:number-rows-spanned="1" table:style-name="ce90">
            <text:p>中華民國107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61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7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84160" table:style-name="ce67">
            <text:p>84,160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84160" table:style-name="ce67">
            <text:p>84,16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41040" table:style-name="ce67">
            <text:p>41,04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43120" table:style-name="ce70">
            <text:p>43,12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3120" table:style-name="ce68">
            <text:p>43,120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3120" table:style-name="ce68">
            <text:p>43,12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43120" table:style-name="ce68">
            <text:p>43,12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1040" table:style-name="ce68">
            <text:p>41,04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8" table:number-rows-spanned="1" table:style-name="ce4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8" table:number-rows-spanned="1" table:style-name="ce41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msoxl:=IF(LEN(A2)&gt;0,&quot;填表說明：&quot;&amp;C2,&quot;&quot;)"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table table:name="1745-03-03-4" table:style-name="ta1" table:print-ranges="1745-03-03-4.A3:1745-03-03-4.M42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7917in" svg:height="0.26042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6042in" svg:width="0.97917in" svg:height="0.26042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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in" svg:y="0.26042in" svg:width="10.34375in" svg:height="0.26042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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in" svg:width="0.78125in" svg:height="0.26042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.26042in" svg:width="0.78125in" svg:height="0.26042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in" svg:width="2.125in" svg:height="0.26042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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.26042in" svg:width="2.125in" svg:height="0.26042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彰化縣政府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479in" svg:y="0.53509in" svg:width="10.31205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26042in" svg:y="1.02083in" svg:width="2.89583in" svg:height="0.28125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">
            <text:p>中華民國107年 7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49">
            <text:p>彰化縣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月　　　報" table:formula="msoxl:=C1" table:number-columns-spanned="13" table:number-rows-spanned="1" table:style-name="ce90">
            <text:p>月　　　報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84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47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41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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msoxl:=IF(LEN(A2)&gt;0,&quot;填表說明：&quot;&amp;#REF!,&quot;&quot;)" table:number-columns-spanned="13" table:number-rows-spanned="1" table:style-name="ce46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1745-03-03-5" table:style-name="ta1" table:print-ranges="1745-03-03-5.A3:1745-03-03-5.AB42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7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78">
            <text:p>10720-06-03-2</text:p>
          </table:table-cell>
          <table:table-cell office:value-type="string" table:style-name="ce7">
            <text:p>中華民國107年 7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  <draw:custom-shape svg:x="0in" svg:y="0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7年 8月 7日 08:50:1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48"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49">
            <text:p>彰化縣替代役役男家屬安家費及三節生活扶助金統計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7月" table:formula="msoxl:=F1" table:number-columns-spanned="28" table:number-rows-spanned="1" table:style-name="ce90">
            <text:p>中華民國107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6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8" table:number-rows-spanned="1" table:style-name="ce41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中華民國107年 8月 7日 08:50:19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8" table:number-rows-spanned="1" table:style-name="ce4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8-07T00:51:44Z</dc:date>
    <meta:print-date>2017-03-01T03:43:45Z</meta:print-date>
  </office:meta>
</office:document-meta>
</file>