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4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5">
            <text:p>10720-06-03-2</text:p>
          </table:table-cell>
          <table:table-cell office:value-type="string" table:style-name="ce7">
            <text:p>中華民國107年 9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48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49">
            <text:p>彰化縣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9月" table:formula="msoxl:=F1" table:number-columns-spanned="28" table:number-rows-spanned="1" table:style-name="ce92">
            <text:p>中華民國107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93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發給戶數</text:p>
          </table:table-cell>
          <table:table-cell office:value-type="string" table:number-columns-spanned="1" table:number-rows-spanned="2" table:style-name="ce96">
            <text:p>發給口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office:value-type="string" table:number-columns-spanned="3" table:number-rows-spanned="1" table:style-name="ce9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8" table:style-name="ce63">
            <text:p>8</text:p>
          </table:table-cell>
          <table:table-cell office:value-type="float" office:value="20" table:style-name="ce65">
            <text:p>20</text:p>
          </table:table-cell>
          <table:table-cell office:value-type="float" office:value="251320" table:style-name="ce67">
            <text:p>251,320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90320" table:style-name="ce67">
            <text:p>90,32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41040" table:style-name="ce67">
            <text:p>41,040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6960" table:style-name="ce70">
            <text:p>36,96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2320" table:style-name="ce70">
            <text:p>12,320</text:p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161000" table:style-name="ce70">
            <text:p>161,00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0800" table:style-name="ce70">
            <text:p>30,800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20900" table:style-name="ce70">
            <text:p>120,90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9300" table:style-name="ce67">
            <text:p>9,300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177160" table:style-name="ce68">
            <text:p>177,160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3360" table:style-name="ce68">
            <text:p>53,36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1040" table:style-name="ce68">
            <text:p>41,04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320" table:style-name="ce68">
            <text:p>12,320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23800" table:style-name="ce68">
            <text:p>123,80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0800" table:style-name="ce68">
            <text:p>30,800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93000" table:style-name="ce68">
            <text:p>93,0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64860" table:style-name="ce68">
            <text:p>64,860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6960" table:style-name="ce68">
            <text:p>36,96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6960" table:style-name="ce68">
            <text:p>36,96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7900" table:style-name="ce68">
            <text:p>27,9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7900" table:style-name="ce68">
            <text:p>27,9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9300" table:style-name="ce68">
            <text:p>9,3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9300" table:style-name="ce68">
            <text:p>9,3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9300" table:style-name="ce68">
            <text:p>9,3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47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41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4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5">
            <text:p>10720-06-03-2</text:p>
          </table:table-cell>
          <table:table-cell office:value-type="string" table:style-name="ce7">
            <text:p>中華民國107年 9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48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49">
            <text:p>彰化縣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9月" table:formula="msoxl:=F1" table:number-columns-spanned="28" table:number-rows-spanned="1" table:style-name="ce92">
            <text:p>中華民國107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99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發給戶數</text:p>
          </table:table-cell>
          <table:table-cell office:value-type="string" table:number-columns-spanned="1" table:number-rows-spanned="2" table:style-name="ce96">
            <text:p>發給口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office:value-type="string" table:number-columns-spanned="3" table:number-rows-spanned="1" table:style-name="ce9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5" table:style-name="ce76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161000" table:style-name="ce67">
            <text:p>161,0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161000" table:style-name="ce70">
            <text:p>161,00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0800" table:style-name="ce70">
            <text:p>30,800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20900" table:style-name="ce70">
            <text:p>120,90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9300" table:style-name="ce82">
            <text:p>9,300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3" table:style-name="ce77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23800" table:style-name="ce68">
            <text:p>123,8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23800" table:style-name="ce68">
            <text:p>123,80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0800" table:style-name="ce68">
            <text:p>30,800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93000" table:style-name="ce68">
            <text:p>93,0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7900" table:style-name="ce68">
            <text:p>27,9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7900" table:style-name="ce68">
            <text:p>27,9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7900" table:style-name="ce68">
            <text:p>27,9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9300" table:style-name="ce68">
            <text:p>9,3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9300" table:style-name="ce68">
            <text:p>9,3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9300" table:style-name="ce83">
            <text:p>9,3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47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41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4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5">
            <text:p>10720-06-03-2</text:p>
          </table:table-cell>
          <table:table-cell office:value-type="string" table:style-name="ce7">
            <text:p>中華民國107年 9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48"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49">
            <text:p>彰化縣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9月" table:formula="msoxl:=F1" table:number-columns-spanned="28" table:number-rows-spanned="1" table:style-name="ce92">
            <text:p>中華民國107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61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4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4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發給戶數</text:p>
          </table:table-cell>
          <table:table-cell office:value-type="string" table:number-columns-spanned="1" table:number-rows-spanned="2" table:style-name="ce96">
            <text:p>發給口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office:value-type="string" table:number-columns-spanned="3" table:number-rows-spanned="1" table:style-name="ce9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90320" table:style-name="ce67">
            <text:p>90,320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90320" table:style-name="ce67">
            <text:p>90,32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41040" table:style-name="ce67">
            <text:p>41,040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6960" table:style-name="ce70">
            <text:p>36,96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2320" table:style-name="ce70">
            <text:p>12,32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3360" table:style-name="ce68">
            <text:p>53,360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3360" table:style-name="ce68">
            <text:p>53,36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1040" table:style-name="ce68">
            <text:p>41,04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320" table:style-name="ce68">
            <text:p>12,32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6960" table:style-name="ce68">
            <text:p>36,960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6960" table:style-name="ce68">
            <text:p>36,96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6960" table:style-name="ce68">
            <text:p>36,96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47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41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0" draw:id="id49">
              <svg:title/>
              <svg:desc/>
              <draw:g draw:name="群組 13" draw:id="id47">
                <svg:title/>
                <svg:desc/>
                <draw:g draw:name="群組 10" draw:id="id45">
                  <svg:title/>
                  <svg:desc/>
                  <draw:custom-shape svg:x="0in" svg:y="0in" svg:width="0.97917in" svg:height="0.26042in" draw:id="id38" draw:style-name="a129" draw:name="報表類別">
                    <svg:title/>
                    <svg:desc/>
                    <text:p text:style-name="a128" text:class-names="" text:cond-style-name=""><text:span text:style-name="a126" text:class-names="">公　開　類</text:span><text:span text:style-name="a1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6042in" svg:width="0.97917in" svg:height="0.26042in" draw:id="id39" draw:style-name="a133" draw:name="報表週期">
                    <svg:title/>
                    <svg:desc/>
                    <text:p text:style-name="a132" text:class-names="" text:cond-style-name=""><text:span text:style-name="a130" text:class-names=""></text:span><text:span text:style-name="a1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in" svg:y="0.26042in" svg:width="10.34375in" svg:height="0.26042in" draw:id="id40" draw:style-name="a137" draw:name="報表類別">
                    <svg:title/>
                    <svg:desc/>
                    <text:p text:style-name="a136" text:class-names="" text:cond-style-name=""><text:span text:style-name="a134" text:class-names=""></text:span><text:span text:style-name="a1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29167in" svg:y="0in" svg:width="0.78125in" svg:height="0.26042in" draw:id="id41" draw:style-name="a140" draw:name="編製機關">
                    <svg:title/>
                    <svg:desc/>
                    <text:p text:style-name="a139" text:class-names="" text:cond-style-name=""><text:span text:style-name="a1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29167in" svg:y="0.26042in" svg:width="0.78125in" svg:height="0.26042in" draw:id="id42" draw:style-name="a143" draw:name="表號">
                    <svg:title/>
                    <svg:desc/>
                    <text:p text:style-name="a142" text:class-names="" text:cond-style-name=""><text:span text:style-name="a1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07292in" svg:y="0in" svg:width="2.125in" svg:height="0.26042in" draw:id="id43" draw:style-name="a147" draw:name="報表類別">
                    <svg:title/>
                    <svg:desc/>
                    <text:p text:style-name="a146" text:class-names="" text:cond-style-name=""><text:span text:style-name="a144" text:class-names=""></text:span><text:span text:style-name="a1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07292in" svg:y="0.26042in" svg:width="2.125in" svg:height="0.26042in" draw:id="id44" draw:style-name="a151" draw:name="報表類別">
                    <svg:title/>
                    <svg:desc/>
                    <text:p text:style-name="a150" text:class-names="" text:cond-style-name=""><text:span text:style-name="a148" text:class-names="">彰化縣政府</text:span><text:span text:style-name="a1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479in" svg:y="0.53509in" svg:width="10.31205in" svg:height="0in" draw:id="id46" draw:style-name="a1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26042in" svg:y="1.02083in" svg:width="2.89583in" svg:height="0.28125in" draw:id="id48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5">
            <text:p>10720-06-03-2</text:p>
          </table:table-cell>
          <table:table-cell office:value-type="string" table:style-name="ce7">
            <text:p>中華民國107年 9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49">
            <text:p>彰化縣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月　　　報" table:formula="msoxl:=C1" table:number-columns-spanned="13" table:number-rows-spanned="1" table:style-name="ce92">
            <text:p>月　　　報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12" table:number-rows-spanned="1" table:style-name="ce99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7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4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84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47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41"/>
          <table:covered-table-cell table:number-columns-repeated="12"/>
          <table:table-cell table:style-name="ce1">
            <draw:custom-shape svg:x="0in" svg:y="0.13865in" svg:width="2.99497in" svg:height="0.30437in" draw:z-index="15" draw:id="id50" draw:style-name="a159" draw:name="報表類別">
              <svg:title/>
              <svg:desc/>
              <text:p text:style-name="a158" text:class-names="" text:cond-style-name=""><text:span text:style-name="a156" text:class-names="">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46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4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5">
            <text:p>10720-06-03-2</text:p>
          </table:table-cell>
          <table:table-cell office:value-type="string" table:style-name="ce7">
            <text:p>中華民國107年 9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  <draw:custom-shape svg:x="0in" svg:y="0in" svg:width="0.98093in" svg:height="0.26231in" draw:z-index="3" draw:id="id53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7年10月12日 17:04:3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in" svg:width="0.79309in" svg:height="0.26231in" draw:z-index="6" draw:id="id56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58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48">
            <draw:custom-shape svg:x="1.0018in" svg:y="0.01721in" svg:width="10.39368in" svg:height="0.26239in" draw:z-index="5" draw:id="id55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4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7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9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49">
            <text:p>彰化縣替代役役男家屬安家費及三節生活扶助金統計</text:p>
            <draw:custom-shape svg:x="0.96875in" svg:y="0.03125in" svg:width="10.41605in" svg:height="0in" draw:z-index="10" draw:id="id60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9月" table:formula="msoxl:=F1" table:number-columns-spanned="28" table:number-rows-spanned="1" table:style-name="ce92">
            <text:p>中華民國107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61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61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發給戶數</text:p>
          </table:table-cell>
          <table:table-cell office:value-type="string" table:number-columns-spanned="1" table:number-rows-spanned="2" table:style-name="ce96">
            <text:p>發給口數</text:p>
          </table:table-cell>
          <table:table-cell office:value-type="string" table:number-columns-spanned="1" table:number-rows-spanned="2" table:style-name="ce96">
            <text:p>金額</text:p>
          </table:table-cell>
          <table:table-cell office:value-type="string" table:number-columns-spanned="3" table:number-rows-spanned="1" table:style-name="ce9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8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  <draw:frame draw:z-index="2" draw:id="id52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51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41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62" draw:style-name="a199" draw:name="報表類別">
              <svg:title/>
              <svg:desc/>
              <text:p text:style-name="a198" text:class-names="" text:cond-style-name=""><text:span text:style-name="a196" text:class-names="">中華民國107年10月12日 17:04:34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4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10-12T09:05:31Z</dc:date>
    <meta:print-date>2017-03-01T03:43:45Z</meta:print-date>
  </office:meta>
</office:document-meta>
</file>