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6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7">
            <text:p>10720-06-03-2</text:p>
          </table:table-cell>
          <table:table-cell office:value-type="string" table:style-name="ce7">
            <text:p>中華民國107年 1至10月</text:p>
          </table:table-cell>
          <table:table-cell table:number-columns-repeated="16378" table:style-name="ce7"/>
        </table:table-row>
        <table:table-row table:style-name="ro2" table:visibility="collapse">
          <table:table-cell table:style-name="ce9">
            <draw:custom-shape svg:x="0in" svg:y="0in" svg:width="0.98093in" svg:height="0.2623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in" svg:width="0.79309in" svg:height="0.2623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in" svg:width="2.12883in" svg:height="0.2623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3">
            <draw:custom-shape svg:x="1.0018in" svg:y="0.01721in" svg:width="10.39368in" svg:height="0.2623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4">
            <text:p>彰化縣替代役役男家屬安家費及三節生活扶助金統計</text:p>
            <draw:custom-shape svg:x="0.96875in" svg:y="0.03125in" svg:width="10.4160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7年 1至10月" table:formula="of:=[.F1]" table:number-columns-spanned="28" table:number-rows-spanned="1" table:style-name="ce94">
            <text:p>中華民國107年 1至10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6">
            <text:p>鄉鎮市區別</text:p>
          </table:table-cell>
          <table:table-cell office:value-type="string" table:number-columns-spanned="27" table:number-rows-spanned="1" table:style-name="ce95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1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2">
            <text:p>發給戶數</text:p>
          </table:table-cell>
          <table:table-cell office:value-type="string" table:number-columns-spanned="1" table:number-rows-spanned="2" table:style-name="ce93">
            <text:p>發給口數</text:p>
          </table:table-cell>
          <table:table-cell office:value-type="string" table:number-columns-spanned="1" table:number-rows-spanned="2" table:style-name="ce93">
            <text:p>金額</text:p>
          </table:table-cell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35" table:style-name="ce35">
            <text:p>35</text:p>
          </table:table-cell>
          <table:table-cell office:value-type="float" office:value="99" table:style-name="ce37">
            <text:p>99</text:p>
          </table:table-cell>
          <table:table-cell office:value-type="float" office:value="1143900" table:style-name="ce39">
            <text:p>1,143,900</text:p>
          </table:table-cell>
          <table:table-cell office:value-type="float" office:value="16" table:style-name="ce37">
            <text:p>16</text:p>
          </table:table-cell>
          <table:table-cell office:value-type="float" office:value="43" table:style-name="ce37">
            <text:p>43</text:p>
          </table:table-cell>
          <table:table-cell office:value-type="float" office:value="531300" table:style-name="ce39">
            <text:p>531,300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287320" table:style-name="ce39">
            <text:p>287,320</text:p>
          </table:table-cell>
          <table:table-cell office:value-type="float" office:value="5" table:style-name="ce37">
            <text:p>5</text:p>
          </table:table-cell>
          <table:table-cell office:value-type="float" office:value="17" table:style-name="ce41">
            <text:p>17</text:p>
          </table:table-cell>
          <table:table-cell office:value-type="float" office:value="176220" table:style-name="ce42">
            <text:p>176,220</text:p>
          </table:table-cell>
          <table:table-cell office:value-type="float" office:value="4" table:style-name="ce41">
            <text:p>4</text:p>
          </table:table-cell>
          <table:table-cell office:value-type="float" office:value="11" table:style-name="ce41">
            <text:p>11</text:p>
          </table:table-cell>
          <table:table-cell office:value-type="float" office:value="67760" table:style-name="ce42">
            <text:p>67,760</text:p>
          </table:table-cell>
          <table:table-cell office:value-type="float" office:value="19" table:style-name="ce41">
            <text:p>19</text:p>
          </table:table-cell>
          <table:table-cell office:value-type="float" office:value="56" table:style-name="ce41">
            <text:p>56</text:p>
          </table:table-cell>
          <table:table-cell office:value-type="float" office:value="612600" table:style-name="ce42">
            <text:p>612,600</text:p>
          </table:table-cell>
          <table:table-cell office:value-type="float" office:value="6" table:style-name="ce41">
            <text:p>6</text:p>
          </table:table-cell>
          <table:table-cell office:value-type="float" office:value="12" table:style-name="ce41">
            <text:p>12</text:p>
          </table:table-cell>
          <table:table-cell office:value-type="float" office:value="184800" table:style-name="ce42">
            <text:p>184,800</text:p>
          </table:table-cell>
          <table:table-cell office:value-type="float" office:value="11" table:style-name="ce41">
            <text:p>11</text:p>
          </table:table-cell>
          <table:table-cell office:value-type="float" office:value="40" table:style-name="ce41">
            <text:p>40</text:p>
          </table:table-cell>
          <table:table-cell office:value-type="float" office:value="409200" table:style-name="ce42">
            <text:p>409,200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18600" table:style-name="ce39">
            <text:p>18,600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4" table:style-name="ce36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111600" table:style-name="ce40">
            <text:p>111,600</text:p>
          </table:table-cell>
          <table:table-cell office:value-type="float" office:value="1" table:style-name="ce38">
            <text:p>1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38">
            <text:p>2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93000" table:style-name="ce40">
            <text:p>93,0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93000" table:style-name="ce40">
            <text:p>93,0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14" table:style-name="ce36">
            <text:p>14</text:p>
          </table:table-cell>
          <table:table-cell office:value-type="float" office:value="43" table:style-name="ce38">
            <text:p>43</text:p>
          </table:table-cell>
          <table:table-cell office:value-type="float" office:value="543800" table:style-name="ce40">
            <text:p>543,800</text:p>
          </table:table-cell>
          <table:table-cell office:value-type="float" office:value="6" table:style-name="ce38">
            <text:p>6</text:p>
          </table:table-cell>
          <table:table-cell office:value-type="float" office:value="17" table:style-name="ce38">
            <text:p>17</text:p>
          </table:table-cell>
          <table:table-cell office:value-type="float" office:value="228200" table:style-name="ce40">
            <text:p>228,200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123120" table:style-name="ce40">
            <text:p>123,120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92760" table:style-name="ce40">
            <text:p>92,76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8" table:style-name="ce38">
            <text:p>8</text:p>
          </table:table-cell>
          <table:table-cell office:value-type="float" office:value="26" table:style-name="ce38">
            <text:p>26</text:p>
          </table:table-cell>
          <table:table-cell office:value-type="float" office:value="315600" table:style-name="ce40">
            <text:p>315,600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92400" table:style-name="ce40">
            <text:p>92,400</text:p>
          </table:table-cell>
          <table:table-cell office:value-type="float" office:value="5" table:style-name="ce38">
            <text:p>5</text:p>
          </table:table-cell>
          <table:table-cell office:value-type="float" office:value="20" table:style-name="ce38">
            <text:p>20</text:p>
          </table:table-cell>
          <table:table-cell office:value-type="float" office:value="223200" table:style-name="ce40">
            <text:p>223,2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123200" table:style-name="ce40">
            <text:p>123,20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61600" table:style-name="ce40">
            <text:p>61,60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61600" table:style-name="ce40">
            <text:p>61,6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61600" table:style-name="ce40">
            <text:p>61,60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61600" table:style-name="ce40">
            <text:p>61,6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7" table:style-name="ce36">
            <text:p>7</text:p>
          </table:table-cell>
          <table:table-cell office:value-type="float" office:value="23" table:style-name="ce38">
            <text:p>23</text:p>
          </table:table-cell>
          <table:table-cell office:value-type="float" office:value="200980" table:style-name="ce40">
            <text:p>200,980</text:p>
          </table:table-cell>
          <table:table-cell office:value-type="float" office:value="4" table:style-name="ce38">
            <text:p>4</text:p>
          </table:table-cell>
          <table:table-cell office:value-type="float" office:value="13" table:style-name="ce38">
            <text:p>13</text:p>
          </table:table-cell>
          <table:table-cell office:value-type="float" office:value="107980" table:style-name="ce40">
            <text:p>107,98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64860" table:style-name="ce40">
            <text:p>64,860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43120" table:style-name="ce40">
            <text:p>43,120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93000" table:style-name="ce40">
            <text:p>93,0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93000" table:style-name="ce40">
            <text:p>93,0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8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4"/>
          <table:covered-table-cell table:number-columns-repeated="20"/>
          <table:covered-table-cell>
            <draw:custom-shape svg:x="0.47733in" svg:y="0.13865in" svg:width="2.99497in" svg:height="0.304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8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6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7">
            <text:p>10720-06-03-2</text:p>
          </table:table-cell>
          <table:table-cell office:value-type="string" table:style-name="ce7">
            <text:p>中華民國107年 1至10月</text:p>
          </table:table-cell>
          <table:table-cell table:number-columns-repeated="16378" table:style-name="ce7"/>
        </table:table-row>
        <table:table-row table:style-name="ro2" table:visibility="collapse">
          <table:table-cell table:style-name="ce9">
            <draw:custom-shape svg:x="0in" svg:y="0in" svg:width="0.98093in" svg:height="0.2623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in" svg:width="0.79309in" svg:height="0.2623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in" svg:width="2.12883in" svg:height="0.26231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3">
            <draw:custom-shape svg:x="1.0018in" svg:y="0.01721in" svg:width="10.39368in" svg:height="0.2623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4">
            <text:p>彰化縣替代役役男家屬安家費及三節生活扶助金統計</text:p>
            <draw:custom-shape svg:x="0.96875in" svg:y="0.03125in" svg:width="10.41605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7年 1至10月" table:formula="of:=[.F1]" table:number-columns-spanned="28" table:number-rows-spanned="1" table:style-name="ce94">
            <text:p>中華民國107年 1至10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6">
            <text:p>鄉鎮市區別</text:p>
          </table:table-cell>
          <table:table-cell office:value-type="string" table:number-columns-spanned="27" table:number-rows-spanned="1" table:style-name="ce98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1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2">
            <text:p>發給戶數</text:p>
          </table:table-cell>
          <table:table-cell office:value-type="string" table:number-columns-spanned="1" table:number-rows-spanned="2" table:style-name="ce93">
            <text:p>發給口數</text:p>
          </table:table-cell>
          <table:table-cell office:value-type="string" table:number-columns-spanned="1" table:number-rows-spanned="2" table:style-name="ce93">
            <text:p>金額</text:p>
          </table:table-cell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7" table:style-name="ce48">
            <text:p>17</text:p>
          </table:table-cell>
          <table:table-cell office:value-type="float" office:value="53" table:style-name="ce37">
            <text:p>53</text:p>
          </table:table-cell>
          <table:table-cell office:value-type="float" office:value="584700" table:style-name="ce39">
            <text:p>584,700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office:value-type="float" office:value="136000" table:style-name="ce39">
            <text:p>136,00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61600" table:style-name="ce39">
            <text:p>61,600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74400" table:style-name="ce42">
            <text:p>74,40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14" table:style-name="ce41">
            <text:p>14</text:p>
          </table:table-cell>
          <table:table-cell office:value-type="float" office:value="41" table:style-name="ce41">
            <text:p>41</text:p>
          </table:table-cell>
          <table:table-cell office:value-type="float" office:value="448700" table:style-name="ce42">
            <text:p>448,700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123200" table:style-name="ce42">
            <text:p>123,200</text:p>
          </table:table-cell>
          <table:table-cell office:value-type="float" office:value="8" table:style-name="ce41">
            <text:p>8</text:p>
          </table:table-cell>
          <table:table-cell office:value-type="float" office:value="29" table:style-name="ce41">
            <text:p>29</text:p>
          </table:table-cell>
          <table:table-cell office:value-type="float" office:value="306900" table:style-name="ce42">
            <text:p>306,900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18600" table:style-name="ce52">
            <text:p>18,600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4" table:style-name="ce49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111600" table:style-name="ce40">
            <text:p>111,600</text:p>
          </table:table-cell>
          <table:table-cell office:value-type="float" office:value="1" table:style-name="ce38">
            <text:p>1</text:p>
            <draw:frame draw:z-index="2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2" table:style-name="ce38">
            <text:p>2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93000" table:style-name="ce40">
            <text:p>93,0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93000" table:style-name="ce40">
            <text:p>93,0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5" table:style-name="ce49">
            <text:p>5</text:p>
          </table:table-cell>
          <table:table-cell office:value-type="float" office:value="20" table:style-name="ce38">
            <text:p>20</text:p>
          </table:table-cell>
          <table:table-cell office:value-type="float" office:value="235400" table:style-name="ce40">
            <text:p>235,400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55800" table:style-name="ce40">
            <text:p>55,8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55800" table:style-name="ce40">
            <text:p>55,8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4" table:style-name="ce38">
            <text:p>4</text:p>
          </table:table-cell>
          <table:table-cell office:value-type="float" office:value="14" table:style-name="ce38">
            <text:p>14</text:p>
          </table:table-cell>
          <table:table-cell office:value-type="float" office:value="179600" table:style-name="ce40">
            <text:p>179,60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3" table:style-name="ce38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148800" table:style-name="ce40">
            <text:p>148,8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0800" table:style-name="ce40">
            <text:p>30,8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123200" table:style-name="ce40">
            <text:p>123,20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61600" table:style-name="ce40">
            <text:p>61,60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61600" table:style-name="ce40">
            <text:p>61,6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61600" table:style-name="ce40">
            <text:p>61,60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61600" table:style-name="ce40">
            <text:p>61,6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65100" table:style-name="ce40">
            <text:p>65,1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65100" table:style-name="ce40">
            <text:p>65,1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65100" table:style-name="ce40">
            <text:p>65,1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40">
            <text:p>18,6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8600" table:style-name="ce53">
            <text:p>18,600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8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4"/>
          <table:covered-table-cell table:number-columns-repeated="20"/>
          <table:covered-table-cell>
            <draw:custom-shape svg:x="0.47733in" svg:y="0.13865in" svg:width="2.99497in" svg:height="0.3043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8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6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7">
            <text:p>10720-06-03-2</text:p>
          </table:table-cell>
          <table:table-cell office:value-type="string" table:style-name="ce7">
            <text:p>中華民國107年 1至10月</text:p>
          </table:table-cell>
          <table:table-cell table:number-columns-repeated="16378" table:style-name="ce7"/>
        </table:table-row>
        <table:table-row table:style-name="ro2" table:visibility="collapse">
          <table:table-cell table:style-name="ce9">
            <draw:custom-shape svg:x="0in" svg:y="0in" svg:width="0.98093in" svg:height="0.2623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in" svg:width="0.79309in" svg:height="0.2623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in" svg:width="2.12883in" svg:height="0.2623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3">
            <draw:custom-shape svg:x="1.0018in" svg:y="0.01721in" svg:width="10.39368in" svg:height="0.2623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4">
            <text:p>彰化縣替代役役男家屬安家費及三節生活扶助金統計</text:p>
            <draw:custom-shape svg:x="0.96875in" svg:y="0.03125in" svg:width="10.41605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7年 1至10月" table:formula="of:=[.F1]" table:number-columns-spanned="28" table:number-rows-spanned="1" table:style-name="ce94">
            <text:p>中華民國107年 1至10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6">
            <text:p>鄉鎮市區別</text:p>
          </table:table-cell>
          <table:table-cell office:value-type="string" table:number-columns-spanned="27" table:number-rows-spanned="1" table:style-name="ce89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1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1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2">
            <text:p>發給戶數</text:p>
          </table:table-cell>
          <table:table-cell office:value-type="string" table:number-columns-spanned="1" table:number-rows-spanned="2" table:style-name="ce93">
            <text:p>發給口數</text:p>
          </table:table-cell>
          <table:table-cell office:value-type="string" table:number-columns-spanned="1" table:number-rows-spanned="2" table:style-name="ce93">
            <text:p>金額</text:p>
          </table:table-cell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2" table:style-name="ce48">
            <text:p>12</text:p>
          </table:table-cell>
          <table:table-cell office:value-type="float" office:value="28" table:style-name="ce37">
            <text:p>28</text:p>
          </table:table-cell>
          <table:table-cell office:value-type="float" office:value="367400" table:style-name="ce39">
            <text:p>367,400</text:p>
          </table:table-cell>
          <table:table-cell office:value-type="float" office:value="12" table:style-name="ce37">
            <text:p>12</text:p>
          </table:table-cell>
          <table:table-cell office:value-type="float" office:value="28" table:style-name="ce37">
            <text:p>28</text:p>
          </table:table-cell>
          <table:table-cell office:value-type="float" office:value="367400" table:style-name="ce39">
            <text:p>367,400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225720" table:style-name="ce39">
            <text:p>225,720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73920" table:style-name="ce42">
            <text:p>73,920</text:p>
          </table:table-cell>
          <table:table-cell office:value-type="float" office:value="4" table:style-name="ce41">
            <text:p>4</text:p>
          </table:table-cell>
          <table:table-cell office:value-type="float" office:value="11" table:style-name="ce41">
            <text:p>11</text:p>
          </table:table-cell>
          <table:table-cell office:value-type="float" office:value="67760" table:style-name="ce42">
            <text:p>67,76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  <draw:frame draw:z-index="2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5" table:style-name="ce49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172400" table:style-name="ce40">
            <text:p>172,400</text:p>
          </table:table-cell>
          <table:table-cell office:value-type="float" office:value="5" table:style-name="ce38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172400" table:style-name="ce40">
            <text:p>172,400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123120" table:style-name="ce40">
            <text:p>123,12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6960" table:style-name="ce40">
            <text:p>36,96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3" table:style-name="ce49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80080" table:style-name="ce40">
            <text:p>80,080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80080" table:style-name="ce40">
            <text:p>80,08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6960" table:style-name="ce40">
            <text:p>36,960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43120" table:style-name="ce40">
            <text:p>43,12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1040" table:style-name="ce40">
            <text:p>41,04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82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4"/>
          <table:covered-table-cell table:number-columns-repeated="20"/>
          <table:covered-table-cell>
            <draw:custom-shape svg:x="0.47733in" svg:y="0.13865in" svg:width="2.99497in" svg:height="0.3043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81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g draw:z-index="3" draw:name="群組 10" draw:id="id49">
              <svg:title/>
              <svg:desc/>
              <draw:g draw:name="群組 13" draw:id="id47">
                <svg:title/>
                <svg:desc/>
                <draw:g draw:name="群組 10" draw:id="id45">
                  <svg:title/>
                  <svg:desc/>
                  <draw:custom-shape svg:x="0in" svg:y="0in" svg:width="0.97917in" svg:height="0.26042in" draw:id="id38" draw:style-name="a129" draw:name="報表類別">
                    <svg:title/>
                    <svg:desc/>
                    <text:p text:style-name="a128" text:class-names="" text:cond-style-name=""><text:span text:style-name="a126" text:class-names="">公　開　類</text:span><text:span text:style-name="a127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0in" svg:y="0.26042in" svg:width="0.97917in" svg:height="0.26042in" draw:id="id39" draw:style-name="a133" draw:name="報表週期">
                    <svg:title/>
                    <svg:desc/>
                    <text:p text:style-name="a132" text:class-names="" text:cond-style-name=""><text:span text:style-name="a130" text:class-names="">​</text:span><text:span text:style-name="a131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in" svg:y="0.26042in" svg:width="10.34375in" svg:height="0.26042in" draw:id="id40" draw:style-name="a137" draw:name="報表類別">
                    <svg:title/>
                    <svg:desc/>
                    <text:p text:style-name="a136" text:class-names="" text:cond-style-name=""><text:span text:style-name="a134" text:class-names="">​</text:span><text:span text:style-name="a135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1.29167in" svg:y="0in" svg:width="0.78125in" svg:height="0.26042in" draw:id="id41" draw:style-name="a140" draw:name="編製機關">
                    <svg:title/>
                    <svg:desc/>
                    <text:p text:style-name="a139" text:class-names="" text:cond-style-name=""><text:span text:style-name="a138" text:class-names="">編製機關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1.29167in" svg:y="0.26042in" svg:width="0.78125in" svg:height="0.26042in" draw:id="id42" draw:style-name="a143" draw:name="表號">
                    <svg:title/>
                    <svg:desc/>
                    <text:p text:style-name="a142" text:class-names="" text:cond-style-name=""><text:span text:style-name="a141" text:class-names="">表　　號　　　報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2.07292in" svg:y="0in" svg:width="2.125in" svg:height="0.26042in" draw:id="id43" draw:style-name="a147" draw:name="報表類別">
                    <svg:title/>
                    <svg:desc/>
                    <text:p text:style-name="a146" text:class-names="" text:cond-style-name=""><text:span text:style-name="a144" text:class-names="">​</text:span><text:span text:style-name="a145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2.07292in" svg:y="0.26042in" svg:width="2.125in" svg:height="0.26042in" draw:id="id44" draw:style-name="a151" draw:name="報表類別">
                    <svg:title/>
                    <svg:desc/>
                    <text:p text:style-name="a150" text:class-names="" text:cond-style-name=""><text:span text:style-name="a148" text:class-names="">彰化縣政府</text:span><text:span text:style-name="a149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custom-shape svg:x="0.96479in" svg:y="0.53509in" svg:width="10.31205in" svg:height="0in" draw:id="id46" draw:style-name="a152" draw:name="Line 1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1.26042in" svg:y="1.02083in" svg:width="2.89583in" svg:height="0.28125in" draw:id="id48" draw:style-name="a155" draw:name="報表類別">
                <svg:title/>
                <svg:desc/>
                <text:p text:style-name="a154" text:class-names="" text:cond-style-name=""><text:span text:style-name="a15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60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7">
            <text:p>10720-06-03-2</text:p>
          </table:table-cell>
          <table:table-cell office:value-type="string" table:style-name="ce7">
            <text:p>中華民國107年 1至10月</text:p>
          </table:table-cell>
          <table:table-cell table:number-columns-repeated="16378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number-rows-repeated="2"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64">
            <text:p>彰化縣替代役役男家屬安家費及三節生活扶助金統計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月　　　報" table:formula="of:=[.C1]" table:number-columns-spanned="13" table:number-rows-spanned="1" table:style-name="ce94">
            <text:p>月　　　報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6">
            <text:p>鄉鎮市區別</text:p>
          </table:table-cell>
          <table:table-cell office:value-type="string" table:number-columns-spanned="12" table:number-rows-spanned="1" table:style-name="ce98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7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5">
            <text:p><text:s text:c="5"/>－</text:p>
            <draw:frame draw:z-index="2" draw:id="id37" draw:style-name="a125" draw:name="Text Box 2" svg:x="0in" svg:y="0in" svg:width="0.87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7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82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84"/>
          <table:covered-table-cell table:number-columns-repeated="12"/>
          <table:table-cell table:style-name="ce1">
            <draw:custom-shape svg:x="0in" svg:y="0.13865in" svg:width="2.99497in" svg:height="0.30437in" draw:z-index="15" draw:id="id50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81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6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7">
            <text:p>10720-06-03-2</text:p>
          </table:table-cell>
          <table:table-cell office:value-type="string" table:style-name="ce7">
            <text:p>中華民國107年 1至10月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  <draw:custom-shape svg:x="0in" svg:y="0in" svg:width="0.98093in" svg:height="0.26231in" draw:z-index="3" draw:id="id53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07年11月12日 08:52:42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7"/>
          <table:table-cell table:style-name="ce7">
            <draw:custom-shape svg:x="0.01068in" svg:y="0in" svg:width="0.79309in" svg:height="0.26231in" draw:z-index="6" draw:id="id56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in" svg:width="2.12883in" svg:height="0.26231in" draw:z-index="8" draw:id="id58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3">
            <draw:custom-shape svg:x="1.0018in" svg:y="0.01721in" svg:width="10.39368in" svg:height="0.26239in" draw:z-index="5" draw:id="id55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4" draw:id="id54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57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59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4">
            <text:p>彰化縣替代役役男家屬安家費及三節生活扶助金統計</text:p>
            <draw:custom-shape svg:x="0.96875in" svg:y="0.03125in" svg:width="10.41605in" svg:height="0in" draw:z-index="10" draw:id="id60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7年 1至10月" table:formula="of:=[.F1]" table:number-columns-spanned="28" table:number-rows-spanned="1" table:style-name="ce94">
            <text:p>中華民國107年 1至10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61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6">
            <text:p>鄉鎮市區別</text:p>
          </table:table-cell>
          <table:table-cell office:value-type="string" table:number-columns-spanned="27" table:number-rows-spanned="1" table:style-name="ce89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7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2">
            <text:p>發給戶數</text:p>
          </table:table-cell>
          <table:table-cell office:value-type="string" table:number-columns-spanned="1" table:number-rows-spanned="2" table:style-name="ce93">
            <text:p>發給口數</text:p>
          </table:table-cell>
          <table:table-cell office:value-type="string" table:number-columns-spanned="1" table:number-rows-spanned="2" table:style-name="ce93">
            <text:p>金額</text:p>
          </table:table-cell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6" table:style-name="ce35">
            <text:p>6</text:p>
          </table:table-cell>
          <table:table-cell office:value-type="float" office:value="18" table:style-name="ce37">
            <text:p>18</text:p>
          </table:table-cell>
          <table:table-cell office:value-type="float" office:value="191800" table:style-name="ce39">
            <text:p>191,80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7900" table:style-name="ce39">
            <text:p>27,900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27900" table:style-name="ce42">
            <text:p>27,90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15" table:style-name="ce41">
            <text:p>15</text:p>
          </table:table-cell>
          <table:table-cell office:value-type="float" office:value="163900" table:style-name="ce42">
            <text:p>163,900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61600" table:style-name="ce42">
            <text:p>61,600</text:p>
          </table:table-cell>
          <table:table-cell office:value-type="float" office:value="3" table:style-name="ce41">
            <text:p>3</text:p>
          </table:table-cell>
          <table:table-cell office:value-type="float" office:value="11" table:style-name="ce41">
            <text:p>11</text:p>
          </table:table-cell>
          <table:table-cell office:value-type="float" office:value="102300" table:style-name="ce42">
            <text:p>102,300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  <draw:frame draw:z-index="2" draw:id="id52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4" table:style-name="ce36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136000" table:style-name="ce40">
            <text:p>136,0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4" table:style-name="ce38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136000" table:style-name="ce40">
            <text:p>136,00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61600" table:style-name="ce40">
            <text:p>61,600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74400" table:style-name="ce40">
            <text:p>74,4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55800" table:style-name="ce40">
            <text:p>55,80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7900" table:style-name="ce40">
            <text:p>27,9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7900" table:style-name="ce40">
            <text:p>27,9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7900" table:style-name="ce40">
            <text:p>27,9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7900" table:style-name="ce40">
            <text:p>27,9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51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8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84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2" draw:id="id62" draw:style-name="a199" draw:name="報表類別">
              <svg:title/>
              <svg:desc/>
              <text:p text:style-name="a198" text:class-names="" text:cond-style-name=""><text:span text:style-name="a196" text:class-names="">中華民國107年11月12日 08:52:42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8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金諄資訊(股)公司</meta:initial-creator>
    <dc:creator>陳仁栢</dc:creator>
    <meta:creation-date>2001-02-06T07:45:53Z</meta:creation-date>
    <dc:date>2018-11-12T00:56:08Z</dc:date>
    <meta:print-date>2017-03-01T03:43:45Z</meta:print-date>
  </office:meta>
</office:document-meta>
</file>