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8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33" calcext:value-type="float">
            <text:p>33</text:p>
          </table:table-cell>
          <table:table-cell table:style-name="ce44" office:value-type="float" office:value="282940" calcext:value-type="float">
            <text:p>282,94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44" office:value-type="float" office:value="200990" calcext:value-type="float">
            <text:p>200,99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1840" calcext:value-type="float">
            <text:p>71,840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78000" calcext:value-type="float">
            <text:p>78,0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51150" calcext:value-type="float">
            <text:p>51,15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81950" calcext:value-type="float">
            <text:p>81,95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30800" calcext:value-type="float">
            <text:p>30,8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44" office:value-type="float" office:value="51150" calcext:value-type="float">
            <text:p>51,150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46500" calcext:value-type="float">
            <text:p>46,5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55800" calcext:value-type="float">
            <text:p>55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80640" calcext:value-type="float">
            <text:p>180,64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45" office:value-type="float" office:value="149840" calcext:value-type="float">
            <text:p>149,8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71840" calcext:value-type="float">
            <text:p>71,8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8000" calcext:value-type="float">
            <text:p>78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8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style-name="ce44" office:value-type="float" office:value="163900" calcext:value-type="float">
            <text:p>163,9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81950" calcext:value-type="float">
            <text:p>81,9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51150" calcext:value-type="float">
            <text:p>51,15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8" office:value-type="float" office:value="81950" calcext:value-type="float">
            <text:p>81,95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30800" calcext:value-type="float">
            <text:p>30,8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72" office:value-type="float" office:value="51150" calcext:value-type="float">
            <text:p>51,150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46500" calcext:value-type="float">
            <text:p>46,5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23250" calcext:value-type="float">
            <text:p>23,25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73" office:value-type="float" office:value="23250" calcext:value-type="float">
            <text:p>23,25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style-name="ce45" office:value-type="float" office:value="55800" calcext:value-type="float">
            <text:p>55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73" office:value-type="float" office:value="27900" calcext:value-type="float">
            <text:p>27,9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8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8" office:value-type="float" office:value="78000" calcext:value-type="float">
            <text:p>78,0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119040" calcext:value-type="float">
            <text:p>119,04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119040" calcext:value-type="float">
            <text:p>119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8000" calcext:value-type="float">
            <text:p>78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1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2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7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12月 4日 09:55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8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6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7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7</text:span><text:span text:style-name="T1">年</text:span><text:span text:style-name="T1">12</text:span><text:span text:style-name="T1">月 </text:span><text:span text:style-name="T1">4</text:span><text:span text:style-name="T1">日 </text:span><text:span text:style-name="T1">09:55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12-04T09:57:45</dc:date>
    <meta:print-date>2017-03-01T11:43:45</meta:print-date>
    <meta:document-statistic meta:table-count="5" meta:cell-count="3612" meta:object-count="42"/>
    <meta:generator>LibreOffice/6.1.0.3$Windows_X86_64 LibreOffice_project/efb621ed25068d70781dc026f7e9c5187a4decd1</meta:generator>
  </office:meta>
</office:document-meta>
</file>