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52mm" table:end-y="0.89mm"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8" table:number-rows-spanned="1">
            <text:p>中華民國108年 1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5"/>
          <table:covered-table-cell table:style-name="ce57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style-name="ce44" office:value-type="float" office:value="137750" calcext:value-type="float">
            <text:p>137,7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9" calcext:value-type="float">
            <text:p>19</text:p>
          </table:table-cell>
          <table:table-cell table:style-name="ce62" office:value-type="float" office:value="137750" calcext:value-type="float">
            <text:p>137,75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30800" calcext:value-type="float">
            <text:p>30,80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55800" calcext:value-type="float">
            <text:p>55,80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" calcext:value-type="float">
            <text:p>11</text:p>
          </table:table-cell>
          <table:table-cell table:style-name="ce44" office:value-type="float" office:value="51150" calcext:value-type="float">
            <text:p>51,15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float" office:value="69750" calcext:value-type="float">
            <text:p>69,7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float" office:value="69750" calcext:value-type="float">
            <text:p>69,7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55800" calcext:value-type="float">
            <text:p>55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6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8" table:number-rows-spanned="1">
            <text:p>中華民國108年 1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44" office:value-type="float" office:value="123800" calcext:value-type="float">
            <text:p>123,8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6" calcext:value-type="float">
            <text:p>16</text:p>
          </table:table-cell>
          <table:table-cell table:style-name="ce62" office:value-type="float" office:value="123800" calcext:value-type="float">
            <text:p>123,80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30800" calcext:value-type="float">
            <text:p>30,80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55800" calcext:value-type="float">
            <text:p>55,80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" calcext:value-type="float">
            <text:p>8</text:p>
          </table:table-cell>
          <table:table-cell table:style-name="ce73" office:value-type="float" office:value="37200" calcext:value-type="float">
            <text:p>37,20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74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55800" calcext:value-type="float">
            <text:p>55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55800" calcext:value-type="float">
            <text:p>55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55800" calcext:value-type="float">
            <text:p>55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74" office:value-type="float" office:value="27900" calcext:value-type="float">
            <text:p>27,9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6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8" table:number-rows-spanned="1">
            <text:p>中華民國108年 1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6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80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6mm" table:end-y="7.77mm"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81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5"/>
          <table:covered-table-cell table:style-name="ce57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81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2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3"/>
          <table:table-cell table:style-name="ce56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47mm" table:end-y="5.11mm"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1月31日 14:42:4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8" table:number-rows-spanned="1">
            <text:p>中華民國108年 1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4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5"/>
          <table:covered-table-cell table:style-name="ce57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5"/>
          <table:covered-table-cell table:style-name="ce57"/>
          <table:table-cell table:style-name="ce85" office:value-type="string" calcext:value-type="string" table:number-columns-spanned="3" table:number-rows-spanned="1">
            <text:p>丙級</text:p>
          </table:table-cell>
          <table:covered-table-cell table:number-columns-repeated="2" table:style-name="ce55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6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13950" calcext:value-type="float">
            <text:p>13,95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87" office:value-type="float" office:value="13950" calcext:value-type="float">
            <text:p>13,95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89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90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6" table:number-columns-repeated="22"/>
          <table:table-cell table:style-name="ce91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52mm" table:end-y="5.11mm"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31</text:span><text:span text:style-name="T1">日 </text:span><text:span text:style-name="T1">14:42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31T14:50:33</dc:date>
    <meta:print-date>2017-03-01T11:43:45</meta:print-date>
    <meta:document-statistic meta:table-count="5" meta:cell-count="3612" meta:object-count="42"/>
    <meta:generator>LibreOffice/6.0.7.3$Windows_x86 LibreOffice_project/dc89aa7a9eabfd848af146d5086077aeed2ae4a5</meta:generator>
  </office:meta>
</office:document-meta>
</file>