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8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560" calcext:value-type="float">
            <text:p>55,5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46260" calcext:value-type="float">
            <text:p>46,26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3940" calcext:value-type="float">
            <text:p>33,94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12320" calcext:value-type="float">
            <text:p>12,32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9300" calcext:value-type="float">
            <text:p>9,3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9300" calcext:value-type="float">
            <text:p>9,3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8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9300" calcext:value-type="float">
            <text:p>9,3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9300" calcext:value-type="float">
            <text:p>9,3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9300" calcext:value-type="float">
            <text:p>9,3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8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12320" calcext:value-type="float">
            <text:p>12,32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7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7月10日 08:11:1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8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 </text:span><text:span text:style-name="T1">08:11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10T08:29:25</dc:date>
    <meta:print-date>2017-03-01T11:43:45</meta:print-date>
    <meta:document-statistic meta:table-count="5" meta:cell-count="3612" meta:object-count="42"/>
    <meta:generator>LibreOffice/6.1.5.2$Windows_X86_64 LibreOffice_project/90f8dcf33c87b3705e78202e3df5142b201bd805</meta:generator>
  </office:meta>
</office:document-meta>
</file>