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85mm"/>
    </style:style>
    <style:style style:name="co7" style:family="table-column">
      <style:table-column-properties fo:break-before="auto" style:column-width="39.3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44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92mm" fo:min-width="260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2mm" fo:min-width="52.4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4mm" fo:min-width="73.9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4.8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2.85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49mm" fo:min-width="260.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19.7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19.74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65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2.6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3mm" fo:min-width="73.3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64mm" fo:min-width="73.02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64mm" fo:min-width="78.3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8年1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11月" calcext:value-type="string" table:number-columns-spanned="28" table:number-rows-spanned="1">
            <text:p>中華民國108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0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2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2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4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8年1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11月" calcext:value-type="string" table:number-columns-spanned="28" table:number-rows-spanned="1">
            <text:p>中華民國108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0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2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2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63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8"/>
          <table:table-cell table:style-name="ce37"/>
          <table:table-cell table:style-name="ce47" table:number-columns-repeated="24"/>
          <table:table-cell table:style-name="ce72"/>
          <table:table-cell table:number-columns-repeated="996"/>
        </table:table-row>
        <table:table-row table:style-name="ro7">
          <table:table-cell table:style-name="ce11"/>
          <table:table-cell table:style-name="ce69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4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8年1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11月" calcext:value-type="string" table:number-columns-spanned="28" table:number-rows-spanned="1">
            <text:p>中華民國108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3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2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2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41040" calcext:value-type="float">
            <text:p>41,04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63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7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1040" calcext:value-type="float">
            <text:p>41,04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8"/>
          <table:table-cell table:style-name="ce37"/>
          <table:table-cell table:style-name="ce47" table:number-columns-repeated="24"/>
          <table:table-cell table:style-name="ce72"/>
          <table:table-cell table:number-columns-repeated="996"/>
        </table:table-row>
        <table:table-row table:style-name="ro7">
          <table:table-cell table:style-name="ce11"/>
          <table:table-cell table:style-name="ce69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4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0" draw:text-style-name="P8" svg:width="75.06mm" svg:height="7.76mm" svg:x="12.16mm" svg:y="3.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6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8年1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g draw:z-index="0" draw:name="群組 10">
              <draw:g draw:name="群組 13">
                <draw:g draw:name="群組 10">
                  <draw:custom-shape draw:name="報表類別" draw:style-name="gr11" draw:text-style-name="P2" svg:width="24.85mm" svg:height="6.79mm" svg:x="0mm" svg:y="0mm">
                    <text:p text:style-name="P1"><text:span text:style-name="T1">公　開　類</text:span></text:p>
                    <draw:enhanced-geometry svg:viewBox="0 0 21600 21600" draw:type="rectangle" draw:enhanced-path="M 0 0 L 21600 0 21600 21600 0 21600 0 0 Z N"/>
                  </draw:custom-shape>
                  <draw:custom-shape draw:name="報表週期" draw:style-name="gr12" draw:text-style-name="P4" svg:width="24.85mm" svg:height="6.61mm" svg:x="0mm" svg:y="6.79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3" draw:text-style-name="P4" svg:width="261.62mm" svg:height="6.61mm" svg:x="25.38mm" svg:y="6.79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編製機關" draw:style-name="gr14" draw:text-style-name="P2" svg:width="19.74mm" svg:height="6.79mm" svg:x="285.77mm" svg:y="0mm">
                    <text:p text:style-name="P1"><text:span text:style-name="T1">編製機關</text:span></text:p>
                    <draw:enhanced-geometry svg:viewBox="0 0 21600 21600" draw:type="rectangle" draw:enhanced-path="M 0 0 L 21600 0 21600 21600 0 21600 0 0 Z N"/>
                  </draw:custom-shape>
                  <draw:custom-shape draw:name="表號" draw:style-name="gr15" draw:text-style-name="P2" svg:width="19.74mm" svg:height="6.61mm" svg:x="285.77mm" svg:y="6.79mm">
                    <text:p text:style-name="P1"><text:span text:style-name="T1">表　　號　　　報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6" draw:text-style-name="P4" svg:width="53.77mm" svg:height="6.79mm" svg:x="305.51mm" svg:y="0mm">
                    <text:p text:style-name="P3"><text:span text:style-name="T1">​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7" draw:text-style-name="P4" svg:width="53.77mm" svg:height="6.61mm" svg:x="305.51mm" svg:y="6.79mm">
                    <text:p text:style-name="P3"><text:span text:style-name="T1">彰化縣政府</text:span></text:p>
                    <draw:enhanced-geometry svg:viewBox="0 0 21600 21600" draw:type="rectangle" draw:enhanced-path="M 0 0 L 21600 0 21600 21600 0 21600 0 0 Z N"/>
                  </draw:custom-shape>
                </draw:g>
                <draw:line draw:name="Line 11" draw:style-name="gr8" draw:text-style-name="P5" svg:x1="24.41mm" svg:y1="13.63mm" svg:x2="285.36mm" svg:y2="13.63mm">
                  <text:p/>
                </draw:line>
              </draw:g>
              <draw:custom-shape draw:name="報表類別" draw:style-name="gr18" draw:text-style-name="P7" svg:width="73.33mm" svg:height="7.23mm" svg:x="284.89mm" svg:y="25.94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39" table:number-columns-repeated="12"/>
          <table:table-cell table:style-name="ce16" table:number-columns-repeated="1011"/>
        </table:table-row>
        <table:table-row table:style-name="ro3">
          <table:table-cell table:style-name="ce3"/>
          <table:table-cell table:style-name="ce39" table:number-columns-repeated="12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C1]" office:value-type="string" office:string-value="月　　　報" calcext:value-type="string" table:number-columns-spanned="13" table:number-rows-spanned="1">
            <text:p>月　　　報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0"/>
          <table:table-cell table:style-name="ce62" table:number-columns-repeated="1011"/>
        </table:table-row>
        <table:table-row table:style-name="ro3">
          <table:covered-table-cell table:style-name="ce7"/>
          <table:table-cell table:style-name="ce77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2" table:number-columns-repeated="1011"/>
        </table:table-row>
        <table:table-row table:style-name="ro3">
          <table:covered-table-cell table:style-name="ce7"/>
          <table:table-cell table:style-name="ce77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2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2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3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78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9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4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draw:z-index="1" draw:name="報表類別" draw:style-name="gr19" draw:text-style-name="P8" svg:width="74.14mm" svg:height="7.76mm" svg:x="0mm" svg:y="3.7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8年1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11月29日 16:18:5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08mm" svg:height="6.7mm" svg:x="0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3.56mm" svg:height="6.7mm" svg:x="9.5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7.04mm" svg:x="0mm" svg:y="0.3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1.4mm" svg:height="7.04mm" svg:x="25.21mm" svg:y="0.35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6" draw:text-style-name="P2" svg:width="20.08mm" svg:height="7.04mm" svg:x="0.18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7" draw:text-style-name="P4" svg:width="53.56mm" svg:height="7.04mm" svg:x="9.51mm" svg:y="0.35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8" draw:text-style-name="P5" svg:x1="24.51mm" svg:y1="0.89mm" svg:x2="286.43mm" svg:y2="0.8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8年11月" calcext:value-type="string" table:number-columns-spanned="28" table:number-rows-spanned="1">
            <text:p>中華民國108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2.77mm" svg:height="7.24mm" svg:x="0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3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1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2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2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2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3" office:value-type="string" calcext:value-type="string">
            <text:p>金額</text:p>
          </table:table-cell>
          <table:table-cell table:style-name="ce62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9"/>－</text:p>
          </table:table-cell>
          <table:table-cell table:style-name="ce63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6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7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4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20" draw:text-style-name="P8" svg:width="79.46mm" svg:height="7.76mm" svg:x="10.04mm" svg:y="3.7mm">
              <text:p text:style-name="P3"><text:span text:style-name="T1">中華民國</text:span><text:span text:style-name="T1">108</text:span><text:span text:style-name="T1">年</text:span><text:span text:style-name="T1">11</text:span><text:span text:style-name="T1">月</text:span><text:span text:style-name="T1">29</text:span><text:span text:style-name="T1">日 </text:span><text:span text:style-name="T1">16:18:5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12-02T11:22:45</dc:date>
    <meta:print-date>2017-03-01T11:43:45</meta:print-date>
    <meta:generator>LibreOffice/6.2.7.1$Windows_X86_64 LibreOffice_project/23edc44b61b830b7d749943e020e96f5a7df63bf</meta:generator>
    <meta:document-statistic meta:table-count="5" meta:cell-count="3612" meta:object-count="42"/>
  </office:meta>
</office:document-meta>
</file>