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0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7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06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7mm" fo:min-width="260.4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7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41mm" fo:min-width="73.37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28" table:number-rows-spanned="1">
            <text:p>中華民國108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28" table:number-rows-spanned="1">
            <text:p>中華民國108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28" table:number-rows-spanned="1">
            <text:p>中華民國108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5.06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76mm" svg:height="6.7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79mm" svg:height="6.7mm" svg:x="7.9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5.06mm" svg:height="6.89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1.61mm" svg:height="6.89mm" svg:x="25.4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76mm" svg:height="6.89mm" svg:x="10.0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79mm" svg:height="6.89mm" svg:x="7.94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8" draw:text-style-name="P5" svg:x1="24.51mm" svg:y1="1.04mm" svg:x2="285.41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3" table:number-rows-spanned="1">
            <text:p>中華民國108年1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37mm" svg:height="7.41mm" svg:x="9.1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12月19日 13:34:1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28" table:number-rows-spanned="1">
            <text:p>中華民國108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</text:span><text:span text:style-name="T1">12</text:span><text:span text:style-name="T1">月</text:span><text:span text:style-name="T1">19</text:span><text:span text:style-name="T1">日 </text:span><text:span text:style-name="T1">13:34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19T13:40:08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