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96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3mm" table:end-y="0.42mm"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42mm" table:end-y="0.42mm"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96mm" table:end-y="0.84mm"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24mm" table:end-y="0.84mm"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3mm" table:end-y="0.84mm"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42mm" table:end-y="0.84mm"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64mm" table:end-y="0.84mm"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28" table:number-rows-spanned="1">
            <text:p>中華民國109年 1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75mm" table:end-y="7.61mm"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2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64290" calcext:value-type="float">
            <text:p>64,29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23250" calcext:value-type="float">
            <text:p>23,250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44" office:value-type="float" office:value="23250" calcext:value-type="float">
            <text:p>23,250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83mm" table:end-y="5.09mm"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96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3mm" table:end-y="0.42mm"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42mm" table:end-y="0.42mm"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96mm" table:end-y="0.84mm"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24mm" table:end-y="0.84mm"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3mm" table:end-y="0.84mm"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42mm" table:end-y="0.84mm"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64mm" table:end-y="0.84mm"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28" table:number-rows-spanned="1">
            <text:p>中華民國109年 1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75mm" table:end-y="7.61mm"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2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9300" calcext:value-type="float">
            <text:p>9,30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9300" calcext:value-type="float">
            <text:p>9,300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3" office:value-type="float" office:value="9300" calcext:value-type="float">
            <text:p>9,300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74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6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83mm" table:end-y="5.09mm"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96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3mm" table:end-y="0.42mm"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42mm" table:end-y="0.42mm"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96mm" table:end-y="0.84mm"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24mm" table:end-y="0.84mm"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3mm" table:end-y="0.84mm"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42mm" table:end-y="0.84mm"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64mm" table:end-y="0.84mm"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28" table:number-rows-spanned="1">
            <text:p>中華民國109年 1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75mm" table:end-y="7.61mm"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7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6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83mm" table:end-y="5.09mm"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office:forms form:automatic-focus="false" form:apply-design-mode="false"/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9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table:end-cell-address="'1745-03-03-4'.A4" table:end-x="24.96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table:end-cell-address="'1745-03-03-4'.L4" table:end-x="7.95mm" table:end-y="0.42mm"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4'.N4" table:end-x="0.7mm" table:end-y="0.42mm"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table:end-cell-address="'1745-03-03-4'.A5" table:end-x="24.96mm" table:end-y="0.64mm"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4'.K5" table:end-x="11.35mm" table:end-y="0.64mm"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table:end-cell-address="'1745-03-03-4'.L5" table:end-x="7.95mm" table:end-y="0.64mm"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4'.N5" table:end-x="0.7mm" table:end-y="0.64mm"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table:end-cell-address="'1745-03-03-4'.K5" table:end-x="9.77mm" table:end-y="1.04mm"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13" table:number-rows-spanned="1">
            <text:p>中華民國109年 1月</text:p>
          </table:table-cell>
          <table:covered-table-cell table:number-columns-repeated="9" table:style-name="ce5"/>
          <table:covered-table-cell table:style-name="ce5">
            <draw:custom-shape table:end-cell-address="'1745-03-03-4'.M6" table:end-x="39.02mm" table:end-y="7.61mm"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2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8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80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2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3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table:end-cell-address="'1745-03-03-4'.S42" table:end-x="1.39mm" table:end-y="5.09mm" draw:z-index="9" draw:name="報表類別" draw:style-name="gr16" draw:text-style-name="P8" svg:width="74.05mm" svg:height="7.83mm" svg:x="0.01mm" svg:y="3.61mm">
              <text:p text:style-name="P3"><text:span text:style-name="T2">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9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1月30日 09:06:2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96mm" table:end-y="0.42mm" draw:z-index="0" draw:name="報表類別" draw:style-name="gr1" draw:text-style-name="P2" svg:width="24.96mm" svg:height="6.77mm" svg:x="0mm" svg:y="0mm">
              <text:p text:style-name="P1"><text:span text:style-name="T3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5'.X4" table:end-x="9.53mm" table:end-y="0.42mm"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4" table:end-x="15.42mm" table:end-y="0.42mm"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96mm" table:end-y="0.84mm"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24mm" table:end-y="0.84mm"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5'.X5" table:end-x="9.53mm" table:end-y="0.84mm"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5" table:end-x="15.42mm" table:end-y="0.84mm"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64mm" table:end-y="0.84mm"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28" table:number-rows-spanned="1">
            <text:p>中華民國109年 1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75mm" table:end-y="7.61mm"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7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4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5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6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3950" calcext:value-type="float">
            <text:p>13,95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13950" calcext:value-type="float">
            <text:p>13,950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87" office:value-type="float" office:value="13950" calcext:value-type="float">
            <text:p>13,950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13950" calcext:value-type="float">
            <text:p>13,9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89" office:value-type="float" office:value="13950" calcext:value-type="float">
            <text:p>13,9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90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91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5'.AC42" table:end-x="0.02mm" table:end-y="5.09mm"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30</text:span><text:span text:style-name="T1">日 </text:span><text:span text:style-name="T1">09:06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30T09:08:40</dc:date>
    <meta:print-date>2020-01-30T09:08:39</meta:print-date>
    <meta:document-statistic meta:table-count="5" meta:cell-count="3612" meta:object-count="50"/>
    <meta:generator>LibreOffice/6.0.7.3$Windows_x86 LibreOffice_project/dc89aa7a9eabfd848af146d5086077aeed2ae4a5</meta:generator>
  </office:meta>
</office:document-meta>
</file>