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2月 5日 15:17:2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 </text:span><text:span text:style-name="T3">5</text:span><text:span text:style-name="T2">日</text:span><text:span text:style-name="T3"> </text:span><text:span text:style-name="T3">15:17:2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22" table:number-rows-spanned="1">
            <text:p>中華民國109年 1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36" calcext:value-type="float">
            <text:p>10,136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56" calcext:value-type="float">
            <text:p>10,15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13" calcext:value-type="float">
            <text:p>1,013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2-05T15:18:24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