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3月 2日 15:32:1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9</text:span><text:span text:style-name="T2">年</text:span><text:span text:style-name="T3"> </text:span><text:span text:style-name="T3">3</text:span><text:span text:style-name="T2">月</text:span><text:span text:style-name="T3"> </text:span><text:span text:style-name="T3">2</text:span><text:span text:style-name="T2">日</text:span><text:span text:style-name="T3"> </text:span><text:span text:style-name="T3">15:32:1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22" table:number-rows-spanned="1">
            <text:p>中華民國109年 2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40" calcext:value-type="float">
            <text:p>10,14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62" calcext:value-type="float">
            <text:p>10,16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07" calcext:value-type="float">
            <text:p>1,007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3-02T15:34:12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