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3月 6日 11:09:3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2月" calcext:value-type="string" table:number-columns-spanned="22" table:number-rows-spanned="1">
            <text:p>中華民國106年 2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8" calcext:value-type="float">
            <text:p>10,09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2" calcext:value-type="float">
            <text:p>-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12" calcext:value-type="float">
            <text:p>10,1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54" calcext:value-type="float">
            <text:p>454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3-06T11:09:39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