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4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5月 9日 14:46:50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4月" calcext:value-type="string" table:number-columns-spanned="22" table:number-rows-spanned="1">
            <text:p>中華民國106年 4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3">(</text:span><text:span text:style-name="T4">位</text:span><text:span text:style-name="T5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3">(</text:span><text:span text:style-name="T4">具</text:span><text:span text:style-name="T5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6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92" calcext:value-type="float">
            <text:p>10,092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1" calcext:value-type="float">
            <text:p>-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7" calcext:value-type="float">
            <text:p>10,10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59" calcext:value-type="float">
            <text:p>459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4:46:54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