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8月15日 13:30:2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7月" calcext:value-type="string" table:number-columns-spanned="22" table:number-rows-spanned="1">
            <text:p>中華民國106年 7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87" calcext:value-type="float">
            <text:p>10,08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3" calcext:value-type="float">
            <text:p>-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0" calcext:value-type="float">
            <text:p>10,10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66" calcext:value-type="float">
            <text:p>46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15T13:30:29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