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 9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10月16日 08:22:2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 9月" calcext:value-type="string" table:number-columns-spanned="22" table:number-rows-spanned="1">
            <text:p>中華民國106年 9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81" calcext:value-type="float">
            <text:p>10,08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1" calcext:value-type="float">
            <text:p>-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96" calcext:value-type="float">
            <text:p>10,09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70" calcext:value-type="float">
            <text:p>470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10-16T08:22:28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