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1月31日 14:41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4:4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2" table:number-rows-spanned="1">
            <text:p>中華民國108年 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1" calcext:value-type="float">
            <text:p>10,09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9" calcext:value-type="float">
            <text:p>10,10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33" calcext:value-type="float">
            <text:p>1,033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31T14:49:25</dc:date>
    <meta:print-date>2007-11-06T11:45:50</meta:print-date>
    <meta:document-statistic meta:table-count="1" meta:cell-count="72" meta:object-count="1"/>
    <meta:generator>LibreOffice/6.0.7.3$Windows_x86 LibreOffice_project/dc89aa7a9eabfd848af146d5086077aeed2ae4a5</meta:generator>
  </office:meta>
</office:document-meta>
</file>